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onderhoud 144 woningen, Buxtehudestraat 1 complex 212 (zaaknummer: 0193ESUITE16577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xtehudestraat, Frobergerstraat, Praetoriusstraat, Vincent Lübeckstraat, Morleystraat</text:span>
            <text:span text:style-name="nadrukvet"/>
            <text:span text:style-name="nadrukvet">–</text:span>
            <text:span text:style-name="nadrukvet"/>ontvangen 27 juli 2021 voor het verbouwen van 144 woningen ten behoeve van groot onderhoud, vervangen daken, goten en overstekken, plaatsen zonnepanelen (dak), verven gevel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76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6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6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gevingsvergunning, groot onderhoud 144 woningen, Buxtehudestraat 1 complex 212 (zaaknummer: 0193ESUITE1657732021)</meta:user-defined>
    <meta:user-defined meta:name="DCTERMS.W3CDTF/DCTERMS.available">2021-07-30</meta:user-defined>
    <meta:user-defined meta:name="DCTERMS.W3CDTF/OVERHEIDop.jaargang">2021</meta:user-defined>
    <meta:user-defined meta:name="OVERHEIDop.publicationIssue">255761</meta:user-defined>
    <meta:user-defined meta:name="OVERHEIDop.GmbID/DC.identifier">gmb-2021-255761</meta:user-defined>
    <meta:user-defined meta:name="OVERHEIDop.versieInformatie"/>
  </office:meta>
</office:document-meta>
</file>