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catie N216 parkeerterrein naar de Veerpon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evenementenvergunning voor Rommelmarkt Hervormde Gemeente Willige Langerak op 04-09-2021 op/aan de locatie Buiten de Veerpoort 3 inSchoonhoven. De aanvraag is geregistreerd onder zaaknummer SXO-202115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locatie N216 parkeerterrein naar de Veerpont te Schoonhov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58</meta:user-defined>
    <meta:user-defined meta:name="OVERHEIDop.GmbID/DC.identifier">gmb-2021-255758</meta:user-defined>
    <meta:user-defined meta:name="OVERHEIDop.versieInformatie"/>
  </office:meta>
</office:document-meta>
</file>