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verlening evenementenvergunning - uittocht Sinterklaas - 6 december tussen 18.15 - 20.00 uur - Kouwenberg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
            <text:span text:style-name="nadrukvet">Uittocht Sinterklaas Aarle-Rixtel</text:span>
          </text:p>
            <text:p text:style-name="common-al">De uittocht vindt plaats op 6 december vanaf de Kouwenberg in Aarle-Rixtel tussen 18.15 – 20.00 uur. (Verzonden op 21 juli 2021).</text:p>
            <text:p text:style-name="common-al">Deze vergunningen zijn verleend onder de voorwaarde dat de dan geldende landelijke coronaregels evenementen toestaan.</text:p>
            <text:p text:style-name="common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5756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56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aarbeek - verlening evenementenvergunning - uittocht Sinterklaas - 6 december tussen 18.15 - 20.00 uur - Kouwenberg, Aarle-Rixtel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5756</meta:user-defined>
    <meta:user-defined meta:name="OVERHEIDop.GmbID/DC.identifier">gmb-2021-255756</meta:user-defined>
    <meta:user-defined meta:name="OVERHEIDop.versieInformatie"/>
  </office:meta>
</office:document-meta>
</file>