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aanleggen van een nieuwe in-/ uitrit - Z21-027255 - Zuidhof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hof 2</text:span>
          </text:p>
            <text:p text:style-name="common-al">Zij hebben dit besloten op 27 juli 2021. Het besluit heeft kenmerk Z21-027255.</text:p>
            <text:p text:style-name="common-al">De vergunning gaat over het aanleggen van een nieuwe in-/ uitrit. Daarbij horen de volgende activiteit(en)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575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5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255</meta:user-defined>
    <dc:language>nl</dc:language>
    <meta:user-defined meta:name="OVERHEIDop.locatietype/OVERHEIDop.gebiedsmarkering">Adres</meta:user-defined>
    <meta:user-defined meta:name="DC.title">Gemeente Zoeterwoude - verlening omgevingsvergunning - aanleggen van een nieuwe in-/ uitrit - Z21-027255 - Zuidhof 2, Zoeterwoud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751</meta:user-defined>
    <meta:user-defined meta:name="OVERHEIDop.GmbID/DC.identifier">gmb-2021-255751</meta:user-defined>
    <meta:user-defined meta:name="OVERHEIDop.versieInformatie"/>
  </office:meta>
</office:document-meta>
</file>