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Quirinus de Palmelaan 10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1 besloten om de beslistermijn voor de aanvraag met zaaknummer OV-2021-0287 voor een omgevingsvergunning op locatie Quirinus de Palmelaan 109 in Leerdam te verlengen voor een periode van maximaal 6 weken. De aanvraag betreft het bouwen van een clubgebouw met kleedruimten en tribune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74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74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Quirinus de Palmelaan 109 in Leerda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749</meta:user-defined>
    <meta:user-defined meta:name="OVERHEIDop.GmbID/DC.identifier">gmb-2021-255749</meta:user-defined>
    <meta:user-defined meta:name="OVERHEIDop.versieInformatie"/>
  </office:meta>
</office:document-meta>
</file>