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rwerlaan 9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een aanvraag ontvangen voor een omgevingsvergunning op locatie Sperwerlaan 94 in Leerdam. De aanvraag is geregistreerd onder zaaknummer OV-2021-0391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7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erwerlaan 94 in Le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48</meta:user-defined>
    <meta:user-defined meta:name="OVERHEIDop.GmbID/DC.identifier">gmb-2021-255748</meta:user-defined>
    <meta:user-defined meta:name="OVERHEIDop.versieInformatie"/>
  </office:meta>
</office:document-meta>
</file>