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intocht Sinterklaas - 14 november 2021 tussen 12.15 - 14.00 uur - Havenweg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Intocht Sinterklaas in Aarle-Rixtel</text:span>
          </text:p>
            <text:p text:style-name="common-al">De intocht vindt plaats op 14 november 2021 aan de passantenhaven aan de Havenweg in Aarle-Rixtel tussen 12.15 – 14.00 uur. (Verzonden op 21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74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arbeek - verlening evenementenvergunning - intocht Sinterklaas - 14 november 2021 tussen 12.15 - 14.00 uur - Havenweg, Aarle-Rix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743</meta:user-defined>
    <meta:user-defined meta:name="OVERHEIDop.GmbID/DC.identifier">gmb-2021-255743</meta:user-defined>
    <meta:user-defined meta:name="OVERHEIDop.versieInformatie"/>
  </office:meta>
</office:document-meta>
</file>