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Verleende omgevingsvergunning milieu, Meerenakkerplein 41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Zaaknummer HZ_INT-2021-5645, Meerenakkerplein 41. Het gaat om een omgevingsvergunning voor de activiteit milieu voor het op verzoek intrekken van een Omgevingsvergunning beperkte milieutoets, besluitdatum 19 juli 2021 </text:p>
                    <text:p text:style-name="table_al">De aanvraag heeft betrekking op de volgende activiteit: het op verzoek intrekken van de op 2 juli 2019 voor de inrichting verleende Omgevingsvergunning beperkte milieutoets (kenmerk HZ_WABO-2019-4899) voor het opslaan van ten hoogste 50 ton verwijderd asbest en verwijderde asbesthoudende producten, ontstaan bij werkzaamheden die buiten de inrichting zijn verricht door degene die de inrichting drijft.</text:p>
                    <text:p text:style-name="table_al">De omgevingsvergunning en bijbehorende stukken liggen met ingang van vrijdag 30 juli 2021 tot en met donderdag 9 september 2021 ter inzage bij de Omgevingsdienst Zuidoost-Brabant, Wal 28 te Eindhoven. Voor een mondelinge toelichting op de stukken kunt u vooraf telefonisch (088-3690369) een afspraak maken.</text:p>
                    <text:p text:style-name="table_al">Bezwaren tegen dit besluit kunnen binnen zes weken na de bekendmaking van dit besluit worden ingediend bij:</text:p>
                    <text:p text:style-name="table_al">Burgemeester en wethouders gemeente Eindhoven t.a.v. sector Veiligheid en bestuur, afdeling Bezwaar, Beroep en Klachten Postbus 90150, 5600 RB Eindhoven</text:p>
                    <text:p text:style-name="table_al">Voorlopige voorziening </text:p>
                    <text:p text:style-name="table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table_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07-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74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4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4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Meerenakkerplein 41</meta:user-defined>
    <meta:user-defined meta:name="DCTERMS.W3CDTF/DCTERMS.available">2021-07-30</meta:user-defined>
    <meta:user-defined meta:name="DCTERMS.W3CDTF/OVERHEIDop.jaargang">2021</meta:user-defined>
    <meta:user-defined meta:name="OVERHEIDop.publicationIssue">255742</meta:user-defined>
    <meta:user-defined meta:name="OVERHEIDop.GmbID/DC.identifier">gmb-2021-255742</meta:user-defined>
    <meta:user-defined meta:name="OVERHEIDop.versieInformatie"/>
  </office:meta>
</office:document-meta>
</file>