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en renoveren van een cursus- en vergadercentrum en het plaatsen van reclame, Koningsbergerstraat 9 te Utrecht, HZ_WABO-21-27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bergerstraat 9 te Utrecht</text:span>
          </text:p>
            <text:p text:style-name="common-al">HZ_WABO-21-27566</text:p>
            <text:p text:style-name="common-al">Toelichting: het verbouwen en renoveren van een cursus- en vergadercentrum en het plaatsen van reclame</text:p>
            <text:p text:style-name="common-al">Datum ontvangst aanvraag: 26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74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4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4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en renoveren van een cursus- en vergadercentrum en het plaatsen van reclame, Koningsbergerstraat 9 te Utrecht, HZ_WABO-21-27566</meta:user-defined>
    <meta:user-defined meta:name="DCTERMS.W3CDTF/DCTERMS.available">2021-07-30</meta:user-defined>
    <meta:user-defined meta:name="DCTERMS.W3CDTF/OVERHEIDop.jaargang">2021</meta:user-defined>
    <meta:user-defined meta:name="OVERHEIDop.externeBijlage">Publiceerbaar-A|exb-2021-46309</meta:user-defined>
    <meta:user-defined meta:name="OVERHEIDop.publicationIssue">255741</meta:user-defined>
    <meta:user-defined meta:name="OVERHEIDop.GmbID/DC.identifier">gmb-2021-255741</meta:user-defined>
    <meta:user-defined meta:name="OVERHEIDop.versieInformatie"/>
  </office:meta>
</office:document-meta>
</file>