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onge Zevenhovenseweg 7 - aanbrengen grond en egaliseren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7 (nabij) Zevenhoven - zaak nr. W-2021-0187 - de aanvraag omgevingsvergunning voor het uitvoeren van werken en werkzaamheden (aanbrengen grond en egaliseren terrein (legalisatieverzoek) is buiten behandeling gelaten - verzonden 27-07-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7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1-0187</meta:user-defined>
    <dc:language>nl</dc:language>
    <meta:user-defined meta:name="OVERHEIDop.locatietype/OVERHEIDop.gebiedsmarkering">Adres</meta:user-defined>
    <meta:user-defined meta:name="DC.title">Afgehandelde omgevingsvergunning Zevenhoven, Jonge Zevenhovenseweg 7 - aanbrengen grond en egaliseren - Buiten behandeling gela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29</meta:user-defined>
    <meta:user-defined meta:name="OVERHEIDop.GmbID/DC.identifier">gmb-2021-255729</meta:user-defined>
    <meta:user-defined meta:name="OVERHEIDop.versieInformatie"/>
  </office:meta>
</office:document-meta>
</file>