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1 Hoogezand, Verlenging beslistermijn omgevingsvergunning (reguliere procedure) Z2021-00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erkstraat 161, 9601 AD Hoogezand, voor het verbouwen van een magazijn naar een winkel, ingediend op 2 jul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7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61 Hoogezand, Verlenging beslistermijn omgevingsvergunning (reguliere procedure) Z2021-006290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28</meta:user-defined>
    <meta:user-defined meta:name="OVERHEIDop.GmbID/DC.identifier">gmb-2021-255728</meta:user-defined>
    <meta:user-defined meta:name="OVERHEIDop.versieInformatie"/>
  </office:meta>
</office:document-meta>
</file>