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onseigneur Mannensstraat 33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1 een besluit genomen op de aanvraag met zaaknummer APV-2021-178 voor stookontheffing voor het verstoken van een haag op locatie kadastraal bekend gemeente Merkelbeek, sectie C nr. 1532 perceel achter Monseigneur Mannensstraat 33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72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onseigneur Mannensstraat 33 te Merkelbeek</meta:user-defined>
    <meta:user-defined meta:name="DCTERMS.W3CDTF/DCTERMS.available">2021-07-30</meta:user-defined>
    <meta:user-defined meta:name="DCTERMS.W3CDTF/OVERHEIDop.jaargang">2021</meta:user-defined>
    <meta:user-defined meta:name="OVERHEIDop.publicationIssue">255724</meta:user-defined>
    <meta:user-defined meta:name="OVERHEIDop.GmbID/DC.identifier">gmb-2021-255724</meta:user-defined>
    <meta:user-defined meta:name="OVERHEIDop.versieInformatie"/>
  </office:meta>
</office:document-meta>
</file>