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bouwwerk in een beschermd dorps- of stadsgezicht aan Wijngaardsgracht 1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slopen van een bouwwerk in een beschermd dorps- of stadsgezicht aan Wijngaardsgracht 17 te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6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572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2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bouwwerk in een beschermd dorps- of stadsgezicht aan Wijngaardsgracht 17 te E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22</meta:user-defined>
    <meta:user-defined meta:name="OVERHEIDop.GmbID/DC.identifier">gmb-2021-255722</meta:user-defined>
    <meta:user-defined meta:name="OVERHEIDop.versieInformatie"/>
  </office:meta>
</office:document-meta>
</file>