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diverse optredens, voorstellingen en concerten - Mariastraat 27a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Diverse optredens, voorstellingen en concerten </text:span>
          </text:p>
            <text:p text:style-name="common-al">Deze worden gehouden in het Openluchttheater, Mariastraat 27a, Mariahout. (Verzonden op 20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7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diverse optredens, voorstellingen en concerten - Mariastraat 27a, Maria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720</meta:user-defined>
    <meta:user-defined meta:name="OVERHEIDop.GmbID/DC.identifier">gmb-2021-255720</meta:user-defined>
    <meta:user-defined meta:name="OVERHEIDop.versieInformatie"/>
  </office:meta>
</office:document-meta>
</file>