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rode beuk, Burgemeester van Roijensingel 22 (zaaknummer 0193ESUITE83945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urgemeester van Roijensingel 22</text:span> – voor het kappen van een rode beuk in verband met slechte staat (achtertuin kantoorpand), verzonden op 26 jul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5716</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716</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716</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pen rode beuk, Burgemeester van Roijensingel 22 (zaaknummer 0193ESUITE839452021)</meta:user-defined>
    <meta:user-defined meta:name="DCTERMS.W3CDTF/DCTERMS.available">2021-07-30</meta:user-defined>
    <meta:user-defined meta:name="DCTERMS.W3CDTF/OVERHEIDop.jaargang">2021</meta:user-defined>
    <meta:user-defined meta:name="OVERHEIDop.publicationIssue">255716</meta:user-defined>
    <meta:user-defined meta:name="OVERHEIDop.GmbID/DC.identifier">gmb-2021-255716</meta:user-defined>
    <meta:user-defined meta:name="OVERHEIDop.versieInformatie"/>
  </office:meta>
</office:document-meta>
</file>