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Plakhorst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Plakhorstweg 48</text:p>
            <text:p text:style-name="common-al">Omschrijving: het realiseren van twee nieuwe bedrijfspanden</text:p>
            <text:p text:style-name="common-al">Dossiernummer: 20210223</text:p>
            <text:p text:style-name="common-al">Datum verzending: 19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223</meta:user-defined>
    <meta:user-defined meta:name="DCTERMS.abstract">het realiseren van twee nieuwe bedrijfspanden</meta:user-defined>
    <dc:language>nl</dc:language>
    <meta:user-defined meta:name="OVERHEIDop.locatietype/OVERHEIDop.gebiedsmarkering">Punt</meta:user-defined>
    <meta:user-defined meta:name="DC.title">Verlengen beslistermijn: Doetinchem, Plakhorstweg 4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12</meta:user-defined>
    <meta:user-defined meta:name="OVERHEIDop.GmbID/DC.identifier">gmb-2021-255712</meta:user-defined>
    <meta:user-defined meta:name="OVERHEIDop.versieInformatie"/>
  </office:meta>
</office:document-meta>
</file>