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Wehl, Prins Maurits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Wehl, Prins Mauritsstraat 48</text:p>
            <text:p text:style-name="common-al">Omschrijving: Realiseren van een schuur aan de zijkant van de woning, het plaatsen van een schutting en het dichtmaken van een zijraam</text:p>
            <text:p text:style-name="common-al">Dossiernummer: 20210342</text:p>
            <text:p text:style-name="common-al">Datum verzending: 27-07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71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1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1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42</meta:user-defined>
    <meta:user-defined meta:name="DCTERMS.abstract">Realiseren van een schuur aan de zijkant van de woning, het plaatsen van een schutting en het dichtmaken van een zijraam</meta:user-defined>
    <dc:language>nl</dc:language>
    <meta:user-defined meta:name="OVERHEIDop.locatietype/OVERHEIDop.gebiedsmarkering">Punt</meta:user-defined>
    <meta:user-defined meta:name="DC.title">Besluit buiten behandeling: Wehl, Prins Mauritsstraat 48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11</meta:user-defined>
    <meta:user-defined meta:name="OVERHEIDop.GmbID/DC.identifier">gmb-2021-255711</meta:user-defined>
    <meta:user-defined meta:name="OVERHEIDop.versieInformatie"/>
  </office:meta>
</office:document-meta>
</file>