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van Karnebee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van Karnebeeklaan 4</text:p>
            <text:p text:style-name="common-al">Omschrijving: Realiseren van een carport</text:p>
            <text:p text:style-name="common-al">Dossiernummer: 20210315</text:p>
            <text:p text:style-name="common-al">Datum verzending: 27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0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15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Besluit buiten behandeling: Doetinchem, van Karnebeeklaan 4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09</meta:user-defined>
    <meta:user-defined meta:name="OVERHEIDop.GmbID/DC.identifier">gmb-2021-255709</meta:user-defined>
    <meta:user-defined meta:name="OVERHEIDop.versieInformatie"/>
  </office:meta>
</office:document-meta>
</file>