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1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10</text:p>
            <text:p text:style-name="common-al">Omschrijving: bouwen van een portiekgebouw met 9 appartementen</text:p>
            <text:p text:style-name="common-al">Adres:  Halvemaanstraat 81</text:p>
            <text:p text:style-name="common-al">Datum ontvangst: 26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70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10</meta:user-defined>
    <meta:user-defined meta:name="DCTERMS.abstract">bouwen van een portiekgebouw met 9 appartementen</meta:user-defined>
    <dc:language>nl</dc:language>
    <meta:user-defined meta:name="OVERHEIDop.locatietype/OVERHEIDop.gebiedsmarkering">Adres</meta:user-defined>
    <meta:user-defined meta:name="DC.title">V21/45810: Ingekomen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03</meta:user-defined>
    <meta:user-defined meta:name="OVERHEIDop.GmbID/DC.identifier">gmb-2021-255703</meta:user-defined>
    <meta:user-defined meta:name="OVERHEIDop.versieInformatie"/>
  </office:meta>
</office:document-meta>
</file>