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ouwwerk aan W J Tuijnstraat 14a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het bouwen van een bouwwerk aan W J Tuijnstraat 14a te Volen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24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570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0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0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ouwwerk aan W J Tuijnstraat 14a te Volenda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01</meta:user-defined>
    <meta:user-defined meta:name="OVERHEIDop.GmbID/DC.identifier">gmb-2021-255701</meta:user-defined>
    <meta:user-defined meta:name="OVERHEIDop.versieInformatie"/>
  </office:meta>
</office:document-meta>
</file>