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Pitic 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hij/zij volgens de Basisregistratie Personen (BRP) staat ingeschreven. Het adresonderzoek heeft geen resultaat opgeleverd en er is geen actueel adres van betrokkene bekend. Het College van burgemeester en wethouders heeft het besluit genomen om de bijhouding van de persoonslijst van onderstaande persoon op te schorten per 21.07.2020. Op grond van artikel 2.22 lid 1 van de Wet Basisregistratie Personen. Dit betekent dat hij/zij daardoor formeel niet meer als ingezetene van de gemeente Beekdaelen, of welke Nederlandse gemeente dan ook, staat ingeschreven. </text:p>
            <text:list text:style-name="id1-3-2-1-1-3">
              <text:list-item text:style-override="id1-3-2-1-1-3-1">
                <text:number>•</text:number>
                <text:p text:style-name="al">I.L. Pitic, geboren op 24-01-1988 te Sinaia, Roemenië</text:p>
              </text:list-item>
            </text:list>
            <text:p text:style-name="common-al">Beekdaelen, 23-07-2021</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last-al">U kunt ook digitaal een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569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9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9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Gemeente Beekdaelen - vertrokken met onbekende bestemming - Pitic I.L.</meta:user-defined>
    <meta:user-defined meta:name="DCTERMS.W3CDTF/DCTERMS.available">2021-08-02</meta:user-defined>
    <meta:user-defined meta:name="DCTERMS.W3CDTF/OVERHEIDop.jaargang">2021</meta:user-defined>
    <meta:user-defined meta:name="OVERHEIDop.publicationIssue">255692</meta:user-defined>
    <meta:user-defined meta:name="OVERHEIDop.GmbID/DC.identifier">gmb-2021-255692</meta:user-defined>
    <meta:user-defined meta:name="OVERHEIDop.versieInformatie"/>
  </office:meta>
</office:document-meta>
</file>