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embad Zandvoorterweg 3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hebben we een aanvraag omgevingsvergunning voor het realiseren van een open zwembad op Zandvoorterweg 3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68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8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embad Zandvoorterweg 34 Aerdenhou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85</meta:user-defined>
    <meta:user-defined meta:name="OVERHEIDop.GmbID/DC.identifier">gmb-2021-255685</meta:user-defined>
    <meta:user-defined meta:name="OVERHEIDop.versieInformatie"/>
  </office:meta>
</office:document-meta>
</file>