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het bouwen van een woning aan de Landgoedallee kavel 111 in Steenwijk</text:p>
            <text:p text:style-name="common-al"/>
            <text:p text:style-name="common-al">Burgemeester en wethouders van Steenwijkerland hebben op 22 juli 2021 een aanvraag voor een omgevingsvergunning ontvangen. De vergunning is aangevraagd voor het bouwen van een woning aan de Landgoedallee kavel 111 in Steenwijk.</text:p>
            <text:p text:style-name="common-al"/>
            <text:p text:style-name="common-al">Aanvragen worden gepubliceerd om inwoners en bedrijven op tijd te informeren. U kunt nu alvast de aanvraag bekijken en hierover vragen stellen. Hiervoor kunt u telefoonnummer 14 0521 bellen.</text:p>
            <text:p text:style-name="common-al"/>
            <text:p text:style-name="common-al">Burgemeester en wethouders moeten over deze aanvraag nog een besluit nemen. Als de vergunning wordt verleend, publiceert de gemeente een nieuw bericht. In dat bericht staat ook wat u kunt doen als u het niet eens bent met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55682</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682</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682</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INGEKOMEN AANVRAAG OMGEVINGSVERGUNNING</meta:user-defined>
    <meta:user-defined meta:name="DCTERMS.W3CDTF/DCTERMS.available">2021-08-03</meta:user-defined>
    <meta:user-defined meta:name="DCTERMS.W3CDTF/OVERHEIDop.jaargang">2021</meta:user-defined>
    <meta:user-defined meta:name="OVERHEIDop.publicationIssue">255682</meta:user-defined>
    <meta:user-defined meta:name="OVERHEIDop.GmbID/DC.identifier">gmb-2021-255682</meta:user-defined>
    <meta:user-defined meta:name="OVERHEIDop.versieInformatie"/>
  </office:meta>
</office:document-meta>
</file>