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orentz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orentzlaan 22</text:p>
            <text:p text:style-name="common-al">Omschrijving: Verbouwen van de woning</text:p>
            <text:p text:style-name="common-al">Dossiernummer: 20210279</text:p>
            <text:p text:style-name="common-al">Datum verzending: 21-07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67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7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7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279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ende omgevingsvergunning: Doetinchem, Lorentzlaan 22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677</meta:user-defined>
    <meta:user-defined meta:name="OVERHEIDop.GmbID/DC.identifier">gmb-2021-255677</meta:user-defined>
    <meta:user-defined meta:name="OVERHEIDop.versieInformatie"/>
  </office:meta>
</office:document-meta>
</file>