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ruisbergseweg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ruisbergseweg 106</text:p>
            <text:p text:style-name="common-al">Omschrijving: Kappen van 1 berkenboom</text:p>
            <text:p text:style-name="common-al">Dossiernummer: 20210371</text:p>
            <text:p text:style-name="common-al">Datum verzending: 21-07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67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7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7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71</meta:user-defined>
    <meta:user-defined meta:name="DCTERMS.abstract">Kappen van 1 berkenboom</meta:user-defined>
    <dc:language>nl</dc:language>
    <meta:user-defined meta:name="OVERHEIDop.locatietype/OVERHEIDop.gebiedsmarkering">Punt</meta:user-defined>
    <meta:user-defined meta:name="DC.title">Verleende omgevingsvergunning: Doetinchem, Kruisbergseweg 106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676</meta:user-defined>
    <meta:user-defined meta:name="OVERHEIDop.GmbID/DC.identifier">gmb-2021-255676</meta:user-defined>
    <meta:user-defined meta:name="OVERHEIDop.versieInformatie"/>
  </office:meta>
</office:document-meta>
</file>