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orte Huitin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orte Huitinkstraat 23</text:p>
            <text:p text:style-name="common-al">Omschrijving: Wijzigen van de garage</text:p>
            <text:p text:style-name="common-al">Dossiernummer: 20210229</text:p>
            <text:p text:style-name="common-al">Datum verzending: 19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29</meta:user-defined>
    <meta:user-defined meta:name="DCTERMS.abstract">Wijzigen van de garage</meta:user-defined>
    <dc:language>nl</dc:language>
    <meta:user-defined meta:name="OVERHEIDop.locatietype/OVERHEIDop.gebiedsmarkering">Punt</meta:user-defined>
    <meta:user-defined meta:name="DC.title">Verleende omgevingsvergunning: Gaanderen, Korte Huitinkstraat 2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5</meta:user-defined>
    <meta:user-defined meta:name="OVERHEIDop.GmbID/DC.identifier">gmb-2021-255675</meta:user-defined>
    <meta:user-defined meta:name="OVERHEIDop.versieInformatie"/>
  </office:meta>
</office:document-meta>
</file>