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Gieterij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Gieterijstraat 32</text:p>
            <text:p text:style-name="common-al">Omschrijving: Realiseren van een garage aan de rechterzijde van de woning</text:p>
            <text:p text:style-name="common-al">Dossiernummer: 20210277</text:p>
            <text:p text:style-name="common-al">Datum verzending: 19-07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567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7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7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277</meta:user-defined>
    <meta:user-defined meta:name="DCTERMS.abstract">Realiseren van een garage aan de rechterzijde van de woning</meta:user-defined>
    <dc:language>nl</dc:language>
    <meta:user-defined meta:name="OVERHEIDop.locatietype/OVERHEIDop.gebiedsmarkering">Punt</meta:user-defined>
    <meta:user-defined meta:name="DC.title">Verleende omgevingsvergunning: Gaanderen, Gieterijstraat 32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674</meta:user-defined>
    <meta:user-defined meta:name="OVERHEIDop.GmbID/DC.identifier">gmb-2021-255674</meta:user-defined>
    <meta:user-defined meta:name="OVERHEIDop.versieInformatie"/>
  </office:meta>
</office:document-meta>
</file>