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rins Hendri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rins Hendrikstraat 38</text:p>
            <text:p text:style-name="common-al">Omschrijving: Wijzigen van de functie kantoor naar pastorie</text:p>
            <text:p text:style-name="common-al">Dossiernummer: 20210278</text:p>
            <text:p text:style-name="common-al">Datum verzending: 16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67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78</meta:user-defined>
    <meta:user-defined meta:name="DCTERMS.abstract">Wijzigen van de functie kantoor naar pastorie</meta:user-defined>
    <dc:language>nl</dc:language>
    <meta:user-defined meta:name="OVERHEIDop.locatietype/OVERHEIDop.gebiedsmarkering">Punt</meta:user-defined>
    <meta:user-defined meta:name="DC.title">Verleende omgevingsvergunning: Doetinchem, Prins Hendrikstraat 38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71</meta:user-defined>
    <meta:user-defined meta:name="OVERHEIDop.GmbID/DC.identifier">gmb-2021-255671</meta:user-defined>
    <meta:user-defined meta:name="OVERHEIDop.versieInformatie"/>
  </office:meta>
</office:document-meta>
</file>