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bborgaplein 3B te Babberich, het brandveilig in gebruik hebben van POV de Kleine Burcht en BSO het Kasteel in de Franciscusschool</text:p>
      <text:section text:name="zakelijke-mededeling_id1-3-2" text:style-name="zakelijke-mededeling">
        <text:section text:name="zakelijke-mededeling-tekst_id1-3-2-1" text:style-name="zakelijke-mededeling-tekst">
          <text:section text:name="tekst_id1-3-2-1-1" text:style-name="tekst">
            <text:p text:style-name="common-al">Op 27 juli 2021 is een aanvraag ingediend voor een omgevingsvergunning op locatie Babborgaplein 3B te Babberich. De aanvraag is geregistreerd onder zaaknummer HZ_WABO-2021-1276. De aanvraag gaat over het brandveilig in gebruik hebben van POV de Kleine Burcht en BSO het Kasteel in de Franciscusschool aan de Babborgaplein 3B te Babberich.</text:p>
            <text:p text:style-name="common-al">De aanvraag is ingediend voor:</text:p>
            <text:list text:style-name="id1-3-2-1-1-3">
              <text:list-item text:style-override="id1-3-2-1-1-3-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566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6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6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bborgaplein 3B te Babberich, het brandveilig in gebruik hebben van POV de Kleine Burcht en BSO het Kasteel in de Franciscusschool</meta:user-defined>
    <meta:user-defined meta:name="DCTERMS.W3CDTF/DCTERMS.available">2021-07-30</meta:user-defined>
    <meta:user-defined meta:name="DCTERMS.W3CDTF/OVERHEIDop.jaargang">2021</meta:user-defined>
    <meta:user-defined meta:name="OVERHEIDop.publicationIssue">255667</meta:user-defined>
    <meta:user-defined meta:name="OVERHEIDop.GmbID/DC.identifier">gmb-2021-255667</meta:user-defined>
    <meta:user-defined meta:name="OVERHEIDop.versieInformatie"/>
  </office:meta>
</office:document-meta>
</file>