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loods ter vervanging van twee bestaande gebouwen - Z21-025966 - Gelderswoudseweg 1A, Gelder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lderswoudseweg 1<text:span text:style-name="sup">A</text:span> in Gelderswoude</text:span>
          </text:p>
            <text:p text:style-name="common-al">Zij hebben dit besloten op 27 juli 2021. Het besluit heeft kenmerk Z21-025966.</text:p>
            <text:p text:style-name="common-al">De vergunning gaat over het bouwen van een loods ter vervanging van twee bestaande gebouwen. Daarbij horen de volgende activiteit(en)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566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5966</meta:user-defined>
    <dc:language>nl</dc:language>
    <meta:user-defined meta:name="OVERHEIDop.locatietype/OVERHEIDop.gebiedsmarkering">Adres</meta:user-defined>
    <meta:user-defined meta:name="DC.title">Gemeente Zoeterwoude - verlening omgevingsvergunning - bouwen van een loods ter vervanging van twee bestaande gebouwen - Z21-025966 - Gelderswoudseweg 1A, Gelderswou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665</meta:user-defined>
    <meta:user-defined meta:name="OVERHEIDop.GmbID/DC.identifier">gmb-2021-255665</meta:user-defined>
    <meta:user-defined meta:name="OVERHEIDop.versieInformatie"/>
  </office:meta>
</office:document-meta>
</file>