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huisvesting brandweerpost Wilhelmina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bben we een aanvraag omgevingsvergunning voor het realiseren van een tijdelijke brandweerpost op Wilhelmina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66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ijdelijke huisvesting brandweerpost Wilhelminalaan 2 Bennebroe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64</meta:user-defined>
    <meta:user-defined meta:name="OVERHEIDop.GmbID/DC.identifier">gmb-2021-255664</meta:user-defined>
    <meta:user-defined meta:name="OVERHEIDop.versieInformatie"/>
  </office:meta>
</office:document-meta>
</file>