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Hoek Voorbeetseweg en Beetserwijk te Sellingen, kadastraal Gemeente Vlagtwedde, sectie S, nummer 1194, plaatsen inkoopstation (elektriciteit / 30 jaar), verzenddatum 27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66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6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6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bouwen bouwwerk en gebruik grond of bouwwerk in strijd met bestemmingsplan: Hoek Voorbeetseweg en Beetserwijk te Sellingen, kadastraal Gemeente Vlagtwedde, sectie S, nummer 1194, plaatsen inkoopstation (elektriciteit / 30 jaar), verzenddatum 27 juli 2021.</meta:user-defined>
    <meta:user-defined meta:name="DCTERMS.W3CDTF/DCTERMS.available">2021-07-30</meta:user-defined>
    <meta:user-defined meta:name="DCTERMS.W3CDTF/OVERHEIDop.jaargang">2021</meta:user-defined>
    <meta:user-defined meta:name="OVERHEIDop.publicationIssue">255662</meta:user-defined>
    <meta:user-defined meta:name="OVERHEIDop.GmbID/DC.identifier">gmb-2021-255662</meta:user-defined>
    <meta:user-defined meta:name="OVERHEIDop.versieInformatie"/>
  </office:meta>
</office:document-meta>
</file>