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verse adressen aan de Schou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2021-000313 voor werkzaamheden onderhoud en energiebesparing 29 woningen op diverse locaties, te weten:</text:p>
            <text:list text:style-name="id1-3-2-1-1-2">
              <text:list-item text:style-override="id1-3-2-1-1-2-1">
                <text:number>•</text:number>
                <text:p text:style-name="al">Woningtype A Schoutenlaan 49, 53, 55, 61, 65, 67, 69, 73, 77, 79, 81, 85, 87 (oneven) Schoutenlaan 62, 64, 68, 70, 80, 86 (even)</text:p>
              </text:list-item>
              <text:list-item text:style-override="id1-3-2-1-1-2-2">
                <text:number>•</text:number>
                <text:p text:style-name="al">Woningtype B Schoutenlaan 113, 115, 117, 123, 127 (oneven) Schoutenlaan 92, 100 {even)</text:p>
              </text:list-item>
              <text:list-item text:style-override="id1-3-2-1-1-2-3">
                <text:number>•</text:number>
                <text:p text:style-name="al">Woningtype C Schoutenlaan 97, 101, 109 (oneven)</text:p>
              </text:list-item>
            </text:list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  <text:list-item text:style-override="id1-3-2-1-1-4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9 jul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565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5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5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diverse locaties, te weten: Schoutenlaan 49, 53, 55, 61, 65, 67, 69, 73, 77, 79, 81, 85, 87 (oneven), 62, 64, 68, 70, 80, 86 (even), 113, 115, 117, 123, 127 (oneven),  92, 100 {even), 97, 101, 109 (oneven)</meta:user-defined>
    <dc:language>nl</dc:language>
    <meta:user-defined meta:name="OVERHEIDop.locatietype/OVERHEIDop.gebiedsmarkering">Punt</meta:user-defined>
    <meta:user-defined meta:name="DC.title">Kennisgeving besluit op aanvraag beschikking, diverse adressen aan de Schoutenlaa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55658</meta:user-defined>
    <meta:user-defined meta:name="OVERHEIDop.GmbID/DC.identifier">gmb-2021-255658</meta:user-defined>
    <meta:user-defined meta:name="OVERHEIDop.versieInformatie"/>
  </office:meta>
</office:document-meta>
</file>