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laapkamer boven de garage, Patrijs 19 7951VG Staphorst, [SHT02AA04529] Staphorst AA 45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02</text:p>
            <text:p text:style-name="common-al">Verzenddatum besluit: 26-07-2021</text:p>
            <text:p text:style-name="common-al">Locatie: Patrijs 19 7951VG Staphorst, [SHT02AA04529] Staphorst AA 4529</text:p>
            <text:p text:style-name="common-al">Projectomschrijving: het realiseren van een slaapkamer boven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65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5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02</meta:user-defined>
    <meta:user-defined meta:name="DCTERMS.abstract">het realiseren van een slaapkamer boven de garage</meta:user-defined>
    <dc:language>nl</dc:language>
    <meta:user-defined meta:name="OVERHEIDop.locatietype/OVERHEIDop.gebiedsmarkering">Punt</meta:user-defined>
    <meta:user-defined meta:name="DC.title">Verleende omgevingsvergunning met reguliere procedure, het realiseren van een slaapkamer boven de garage, Patrijs 19 7951VG Staphorst, [SHT02AA04529] Staphorst AA 4529</meta:user-defined>
    <meta:user-defined meta:name="DCTERMS.W3CDTF/DCTERMS.available">2021-08-03</meta:user-defined>
    <meta:user-defined meta:name="DCTERMS.W3CDTF/OVERHEIDop.jaargang">2021</meta:user-defined>
    <meta:user-defined meta:name="OVERHEIDop.publicationIssue">255656</meta:user-defined>
    <meta:user-defined meta:name="OVERHEIDop.GmbID/DC.identifier">gmb-2021-255656</meta:user-defined>
    <meta:user-defined meta:name="OVERHEIDop.versieInformatie"/>
  </office:meta>
</office:document-meta>
</file>