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4 houtopstanden ten behoeve van het bouwrijp maken van Hofstede fase 2, Kerkstraat ong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/>
            <text:p text:style-name="common-al">Kenmerk: OV20210182</text:p>
            <text:p text:style-name="common-al">Ingekomen: 27 juli 2021</text:p>
            <text:p text:style-name="common-al">Locatie: Kerkstraat ong te Rucphen</text:p>
            <text:p text:style-name="common-al">Projectomschrijving: het kappen van 4 houtopstanden ten behoeve van het bouwrijp maken van Hofstede fase 2</text:p>
            <text:p text:style-name="common-al">Activiteit(en): kappen</text:p>
            <text:p text:style-name="common-al"/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565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, het kappen van 4 houtopstanden ten behoeve van het bouwrijp maken van Hofstede fase 2, Kerkstraat ong te Rucph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653</meta:user-defined>
    <meta:user-defined meta:name="OVERHEIDop.GmbID/DC.identifier">gmb-2021-255653</meta:user-defined>
    <meta:user-defined meta:name="OVERHEIDop.versieInformatie"/>
  </office:meta>
</office:document-meta>
</file>