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te Zevenaar, het realiseren van een supermarkt</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ingediend voor een omgevingsvergunning op locatie Landeweerdijk 1 te Zevenaar. De aanvraag is geregistreerd onder zaaknummer HZ_WABO-2021-1245. De aanvraag gaat over het realiseren van een supermarkt aan de Landeweerdijk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6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deweerdijk 1 te Zevenaar, het realiseren van een supermarkt</meta:user-defined>
    <meta:user-defined meta:name="DCTERMS.W3CDTF/DCTERMS.available">2021-07-30</meta:user-defined>
    <meta:user-defined meta:name="DCTERMS.W3CDTF/OVERHEIDop.jaargang">2021</meta:user-defined>
    <meta:user-defined meta:name="OVERHEIDop.publicationIssue">255650</meta:user-defined>
    <meta:user-defined meta:name="OVERHEIDop.GmbID/DC.identifier">gmb-2021-255650</meta:user-defined>
    <meta:user-defined meta:name="OVERHEIDop.versieInformatie"/>
  </office:meta>
</office:document-meta>
</file>