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kappen van 115 elzen aan de Klosseweg 5 in Wanneperveen. 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>Klosseweg 5 in Wanneperveen voor het kappen van 115 elzen, verzonden op 27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64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4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4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646</meta:user-defined>
    <meta:user-defined meta:name="OVERHEIDop.GmbID/DC.identifier">gmb-2021-255646</meta:user-defined>
    <meta:user-defined meta:name="OVERHEIDop.versieInformatie"/>
  </office:meta>
</office:document-meta>
</file>