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kozijn Schulpweg 1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bben we een aanvraag omgevingsvergunning voor het restaureren van de tuindeur in oude staat op Schulpweg 1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64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4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kozijn Schulpweg 14 Aerdenhou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42</meta:user-defined>
    <meta:user-defined meta:name="OVERHEIDop.GmbID/DC.identifier">gmb-2021-255642</meta:user-defined>
    <meta:user-defined meta:name="OVERHEIDop.versieInformatie"/>
  </office:meta>
</office:document-meta>
</file>