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52, 54, 56 en 5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Bronckhorst een melding ontvangen voor het saneren van asbest aan de Hummeloseweg 52, 54, 56 en 58 in Zelhem. De melding is geregistreerd onder kenmerk 187678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6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ummeloseweg 52, 54, 56 en 58 in Zelhem, het saneren van asbest</meta:user-defined>
    <meta:user-defined meta:name="DCTERMS.W3CDTF/DCTERMS.available">2021-07-30</meta:user-defined>
    <meta:user-defined meta:name="DCTERMS.W3CDTF/OVERHEIDop.jaargang">2021</meta:user-defined>
    <meta:user-defined meta:name="OVERHEIDop.externeBijlage">Aanvraagformulier (publiceerbare versie)|exb-2021-46300</meta:user-defined>
    <meta:user-defined meta:name="OVERHEIDop.publicationIssue">255641</meta:user-defined>
    <meta:user-defined meta:name="OVERHEIDop.GmbID/DC.identifier">gmb-2021-255641</meta:user-defined>
    <meta:user-defined meta:name="OVERHEIDop.versieInformatie"/>
  </office:meta>
</office:document-meta>
</file>