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plein, Boëtiusstraat, De Ruijterstraat en Lingestraat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plein 2 t/m 14 (even) te Leerdam (datum besluit: 25 januari 2021, zaaknummer VHL215180)</text:p>
            <text:p text:style-name="common-al">Boëtiusstraat 3 t/m 15 (oneven) te Leerdam (datum besluit: 25 januari 2021, zaaknummer VHL215180)</text:p>
            <text:p text:style-name="common-al">De Ruijterstraat 54 t/m 74 (even) te Leerdam (datum besluit: 25 januari 2021, zaaknummer VHL215180)</text:p>
            <text:p text:style-name="common-al">Lingestraat 1 t/m 9 (oneven) te Leerdam (datum besluit: 25 januari 2021, zaaknummer VHL215180)</text:p>
            <text:p text:style-name="common-al">Lingestraat 2 t/m 10 (even) te Leerdam (datum besluit: 25 januari 2021, zaaknummer VHL21518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5180</meta:user-defined>
    <dc:language>nl</dc:language>
    <meta:user-defined meta:name="OVERHEID.EPSG28992/DC.spatial">134119.58 433166.919</meta:user-defined>
    <meta:user-defined meta:name="DC.title">Besluit nummeraanduiding, toekennen adres/huisnummer, Lingeplein, Boëtiusstraat, De Ruijterstraat en Lingestraat te Leerdam</meta:user-defined>
    <meta:user-defined meta:name="OVERHEID.PostcodeHuisnummer/OVERHEIDop.postcodeHuisnummer">4142XE 63</meta:user-defined>
    <meta:user-defined meta:name="OVERHEIDop.straatnaam">De Ruijterstraat</meta:user-defined>
    <meta:user-defined meta:name="OVERHEIDop.woonplaats">Leerdam</meta:user-defined>
    <meta:user-defined meta:name="DCTERMS.W3CDTF/DCTERMS.available">2021-01-27</meta:user-defined>
    <meta:user-defined meta:name="DCTERMS.W3CDTF/OVERHEIDop.jaargang">2021</meta:user-defined>
    <meta:user-defined meta:name="OVERHEIDop.externeBijlage">Lingeplein e.o. te Leerdam|exb-2021-4910</meta:user-defined>
    <meta:user-defined meta:name="OVERHEIDop.publicationIssue">25564</meta:user-defined>
    <meta:user-defined meta:name="OVERHEIDop.GmbID/DC.identifier">gmb-2021-25564</meta:user-defined>
    <meta:user-defined meta:name="OVERHEIDop.versieInformatie"/>
  </office:meta>
</office:document-meta>
</file>