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ouwwerk aan Breewijd 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vergunning is aangevraagd voor het bouwen van een bouwwerk aan Breewijd 1 te Volendam.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tussenkopcur">Wanneer nemen wij een besluit over de aanvraag van de vergunning?</text:p>
            <text:p text:style-name="common-al">Wij hebben de aanvraag voor een vergunning ontvangen op 23 juli 2021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5563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3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3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ouwwerk aan Breewijd 1 te Volendam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634</meta:user-defined>
    <meta:user-defined meta:name="OVERHEIDop.GmbID/DC.identifier">gmb-2021-255634</meta:user-defined>
    <meta:user-defined meta:name="OVERHEIDop.versieInformatie"/>
  </office:meta>
</office:document-meta>
</file>