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t.b.v. snelladers voor elektrische auto's, Nieuwe Kadijk 25 4816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87</text:p>
            <text:p text:style-name="common-al">Ingekomen: 23-07-2021</text:p>
            <text:p text:style-name="common-al">Locatie: Nieuwe Kadijk 25 4816AP Breda, District Oost Breda</text:p>
            <text:p text:style-name="common-al">Projectomschrijving: het plaatsen van een overkapping t.b.v. snelladers voor elektrische aut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63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87</meta:user-defined>
    <meta:user-defined meta:name="DCTERMS.abstract">het plaatsen van een overkapping t.b.v. snelladers voor elektrische auto's</meta:user-defined>
    <dc:language>nl</dc:language>
    <meta:user-defined meta:name="OVERHEIDop.locatietype/OVERHEIDop.gebiedsmarkering">Punt</meta:user-defined>
    <meta:user-defined meta:name="DC.title">Aanvraag omgevingsvergunning, het plaatsen van een overkapping t.b.v. snelladers voor elektrische auto's, Nieuwe Kadijk 25 4816AP Breda, District Oost Bre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33</meta:user-defined>
    <meta:user-defined meta:name="OVERHEIDop.GmbID/DC.identifier">gmb-2021-255633</meta:user-defined>
    <meta:user-defined meta:name="OVERHEIDop.versieInformatie"/>
  </office:meta>
</office:document-meta>
</file>