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(naast nr. 165) in Sassenheim, Kenmerk Z-21-202592, het herbouwen van een hobby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een hobbystal</text:p>
            <text:p text:style-name="common-al"/>
            <text:p text:style-name="common-al">
            <text:span text:style-name="nadrukcur">Datum ontvangst </text:span>27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6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Menneweg (naast nr. 165) in Sassenheim, Kenmerk Z-21-202592, het herbouwen van een hobbyst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629</meta:user-defined>
    <meta:user-defined meta:name="OVERHEIDop.GmbID/DC.identifier">gmb-2021-255629</meta:user-defined>
    <meta:user-defined meta:name="OVERHEIDop.versieInformatie"/>
  </office:meta>
</office:document-meta>
</file>