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eft de gemeente een aanvraag ontvangen voor een evenementenvergunning voor deNacht van BZC van 10-09-2021 tot 11-09-2021 op locatie Dijklaan 43te Bergambacht. De aanvraag is geregistreerd onder zaaknummer SXO-2021152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62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2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Dijklaan te Bergambach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25</meta:user-defined>
    <meta:user-defined meta:name="OVERHEIDop.GmbID/DC.identifier">gmb-2021-255625</meta:user-defined>
    <meta:user-defined meta:name="OVERHEIDop.versieInformatie"/>
  </office:meta>
</office:document-meta>
</file>