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76-78 Voorthuizen, kappen 20 zomereiken, 2 iepen, 2 canadese populieren, 4 zwarte elzen, 2 berken en 1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021</text:p>
            <text:p text:style-name="common-al">Zaaknummer 2020W3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85 465681</meta:user-defined>
    <meta:user-defined meta:name="DC.title">Verleende omgevingsvergunning reguliere procedure, Baron van Nagellstraat 76-78 Voorthuizen, kappen 20 zomereiken, 2 iepen, 2 canadese populieren, 4 zwarte elzen, 2 berken en 1 spar</meta:user-defined>
    <meta:user-defined meta:name="OVERHEID.PostcodeHuisnummer/OVERHEIDop.postcodeHuisnummer">3781AT 72</meta:user-defined>
    <meta:user-defined meta:name="OVERHEIDop.straatnaam">Baron van Nagellstraat</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62</meta:user-defined>
    <meta:user-defined meta:name="OVERHEIDop.GmbID/DC.identifier">gmb-2021-25562</meta:user-defined>
    <meta:user-defined meta:name="OVERHEIDop.versieInformatie"/>
  </office:meta>
</office:document-meta>
</file>