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Verbreden van de in/uitrit, Patrijs 30 7951VH Staphorst, [SHT02AA04541] Staphorst AA 4541</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STH21/013778</text:p>
            <text:p text:style-name="common-al">Verzenddatum besluit: 26-07-2021</text:p>
            <text:p text:style-name="common-al">Locatie: Patrijs 30 7951VH Staphorst, [SHT02AA04541] Staphorst AA 4541</text:p>
            <text:p text:style-name="common-al">Projectomschrijving: Verbreden van de in/uitrit</text:p>
            <text:p text:style-name="common-al">Belanghebbenden kunnen tegen het besluit tot weiger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561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1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1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1/013778</meta:user-defined>
    <meta:user-defined meta:name="DCTERMS.abstract">Verbreden van de in/uitrit</meta:user-defined>
    <dc:language>nl</dc:language>
    <meta:user-defined meta:name="OVERHEIDop.locatietype/OVERHEIDop.gebiedsmarkering">Punt</meta:user-defined>
    <meta:user-defined meta:name="DC.title">Geweigerde omgevingsvergunning met reguliere procedure, Verbreden van de in/uitrit, Patrijs 30 7951VH Staphorst, [SHT02AA04541] Staphorst AA 4541</meta:user-defined>
    <meta:user-defined meta:name="DCTERMS.W3CDTF/DCTERMS.available">2021-08-03</meta:user-defined>
    <meta:user-defined meta:name="DCTERMS.W3CDTF/OVERHEIDop.jaargang">2021</meta:user-defined>
    <meta:user-defined meta:name="OVERHEIDop.publicationIssue">255611</meta:user-defined>
    <meta:user-defined meta:name="OVERHEIDop.GmbID/DC.identifier">gmb-2021-255611</meta:user-defined>
    <meta:user-defined meta:name="OVERHEIDop.versieInformatie"/>
  </office:meta>
</office:document-meta>
</file>