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container, 1-9 t/m 30-10, Nieuwkoop, Zuideinde 151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1, Nieuwkoop  – aanvraag is ontvangen voor het plaatsen van een container, van 1 september tot en met 30 oktober 2021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6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container, 1-9 t/m 30-10, Nieuwkoop, Zuideinde 151 - verbouw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610</meta:user-defined>
    <meta:user-defined meta:name="OVERHEIDop.GmbID/DC.identifier">gmb-2021-255610</meta:user-defined>
    <meta:user-defined meta:name="OVERHEIDop.versieInformatie"/>
  </office:meta>
</office:document-meta>
</file>