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laarderweg 33 Kiel-Windeweer, Verleende omgevingsvergunning (reguliere procedure) Z2021-0048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laarderweg 33, 9605 PV Kiel-Windeweer, voor het uitbreiden van een woning, 27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560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0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0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laarderweg 33 Kiel-Windeweer, Verleende omgevingsvergunning (reguliere procedure) Z2021-004852</meta:user-defined>
    <meta:user-defined meta:name="DCTERMS.W3CDTF/DCTERMS.available">2021-07-30</meta:user-defined>
    <meta:user-defined meta:name="DCTERMS.W3CDTF/OVERHEIDop.jaargang">2021</meta:user-defined>
    <meta:user-defined meta:name="OVERHEIDop.publicationIssue">255608</meta:user-defined>
    <meta:user-defined meta:name="OVERHEIDop.GmbID/DC.identifier">gmb-2021-255608</meta:user-defined>
    <meta:user-defined meta:name="OVERHEIDop.versieInformatie"/>
  </office:meta>
</office:document-meta>
</file>