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leintje Leek week van 21 t/m 28 augustus 2021 - Boveneind en op de Dam in Leek</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Westerkwartier een aanvraag ontvangen voor het organiseren van een kleintje Leek week van 21 t/m 28 augustus 2021 op locatie Boveneind en op de Dam in Leek. De aanvraag is geregistreerd onder zaaknummer Z202102878.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kleintje Leek week van 21 t/m 28 augustus 2021 - Boveneind en op de Dam in Leek</meta:user-defined>
    <meta:user-defined meta:name="DCTERMS.W3CDTF/DCTERMS.available">2021-07-30</meta:user-defined>
    <meta:user-defined meta:name="DCTERMS.W3CDTF/OVERHEIDop.jaargang">2021</meta:user-defined>
    <meta:user-defined meta:name="OVERHEIDop.publicationIssue">255606</meta:user-defined>
    <meta:user-defined meta:name="OVERHEIDop.GmbID/DC.identifier">gmb-2021-255606</meta:user-defined>
    <meta:user-defined meta:name="OVERHEIDop.versieInformatie"/>
  </office:meta>
</office:document-meta>
</file>