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in de afgelopen periode onderstaande aanvragen voor een omgevingsvergunning zijn ingediend.</text:p>
            <text:p text:style-name="common-al">
            <text:span text:style-name="nadrukvet"/>
          </text:p>
            <text:p text:style-name="common-al">
            <text:span text:style-name="nadrukvet">Witharen</text:span>
          </text:p>
            <text:p text:style-name="common-al">- het bouwen van biologische varkensstallen op het perceel Witharenweg 8, ontvangen 19 juli 2021</text:p>
            <text:p text:style-name="common-al">
            <text:span text:style-name="nadrukvet"/>
          </text:p>
            <text:p text:style-name="common-al">
            <text:span text:style-name="nadrukvet">Ommen</text:span>
          </text:p>
            <text:p text:style-name="common-al">- het verbouwen van de berging op het perceel Zwolseweg 13, ontvangen 21 juli 2021</text:p>
            <text:p text:style-name="common-al">- het plaatsen van een dakkapel op het adres Koolmeesstraat 13, op de achtergevel van de tweede verdieping van een woonhuis, ontvangen 21 juli 2021</text:p>
            <text:p text:style-name="common-al">
            <text:span text:style-name="nadrukvet"/>
          </text:p>
            <text:p text:style-name="common-al">
            <text:span text:style-name="nadrukvet">Lemele</text:span>
          </text:p>
            <text:p text:style-name="common-al">- het bouwen van een nieuwe hal aan de bestaande hal op het perceel Lemelerweg 38, ontvangen 21 juli 2021</text:p>
            <text:p text:style-name="common-al">De aanvragen kunnen digitaal worden ingezien na telefonische contact met de Publieksdienst, telefoon 14 0529.</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common-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span text:style-name="nadrukvet"/></text:p>
            <text:p text:style-name="common-al">
            <text:span text:style-name="nadrukvet"/>
          </text:p>
            <text:p text:style-name="common-al">
            <text:span text:style-name="nadrukvet">Kennisgeving beschikking verlenging beslistermijn</text:span>
            <text:span text:style-name="nadrukvet">Omgevingsvergunning</text:span>
          </text:p>
            <text:p text:style-name="common-al">
            <text:span text:style-name="nadrukvet"/>
          </text:p>
            <text:p text:style-name="common-al">Burgemeester en wethouders van Ommen maken bekend dat zij in het kader van de Wet algemene bepalingen omgevingsrecht hebben besloten voor de volgende aanvraag de beslistermijn te verlengen met een termijn van maximaal zes weken:</text:p>
            <text:p text:style-name="common-al"/>
            <text:p text:style-name="common-al">
            <text:span text:style-name="nadrukvet">Ommen</text:span>
          </text:p>
            <text:p text:style-name="common-al">- voor het veranderen van de gevel op het perceel Strangeweg 6</text:p>
            <text:p text:style-name="common-al">- voor het bouwen van twee woningen op kavel 170 en 200, project Vlierbrink </text:p>
            <text:p text:style-name="common-al">- voor het verbouwen en uitbreiden van de woning op het perceel Prinses Julianastraat 15</text:p>
            <text:p text:style-name="common-al">- voor het veranderen van de gevel van de woning op het perceel Bergweg 19</text:p>
            <text:p text:style-name="common-al">
            <text:span text:style-name="nadrukvet"/>
          </text:p>
            <text:p text:style-name="common-al">
            <text:span text:style-name="nadrukvet"/>
          </text:p>
            <text:p text:style-name="common-al">
            <text:span text:style-name="nadrukvet"/>
          </text:p>
            <text:p text:style-name="common-al">
            <text:span text:style-name="nadrukvet">Beerze</text:span>
          </text:p>
            <text:p text:style-name="common-al">- voor het realiseren van een B&amp;B op het perceel Beerzerweg 14 in Beerze, en het plaatsen van een dakkapel op, de vrijstaande schuur</text:p>
            <text:p text:style-name="common-al">
            <text:span text:style-name="nadrukvet"/>
          </text:p>
            <text:p text:style-name="common-al">
            <text:span text:style-name="nadrukvet">Dalmsholte</text:span>
          </text:p>
            <text:p text:style-name="common-al">- voor het verbouwen en uitbreiden van de woning op het perceel Migaweg 7</text:p>
            <text:p text:style-name="common-al">- voor het tijdelijk plaatsen van 20 stallen op het perceel Lovènseweg 3</text:p>
            <text:p text:style-name="common-al">
            <text:span text:style-name="nadrukvet">Lemele</text:span>
          </text:p>
            <text:p text:style-name="last-al">- voor het realiseren van een beeldentuin op het perceel Glinthaar 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560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0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0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innengekomen aanvragen voor een omgevingsvergunning</meta:user-defined>
    <meta:user-defined meta:name="DCTERMS.W3CDTF/DCTERMS.available">2021-08-04</meta:user-defined>
    <meta:user-defined meta:name="DCTERMS.W3CDTF/OVERHEIDop.jaargang">2021</meta:user-defined>
    <meta:user-defined meta:name="OVERHEIDop.publicationIssue">255605</meta:user-defined>
    <meta:user-defined meta:name="OVERHEIDop.GmbID/DC.identifier">gmb-2021-255605</meta:user-defined>
    <meta:user-defined meta:name="OVERHEIDop.versieInformatie"/>
  </office:meta>
</office:document-meta>
</file>